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: Julianalaan 90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tookontheffing</text:p>
            <text:p text:style-name="common-al">Voor: kerstboomverbranding </text:p>
            <text:p text:style-name="common-al">
            <text:span text:style-name="nadrukvet">Locatie: Julianalaan 90, Park Angerenstein</text:span>
          </text:p>
            <text:p text:style-name="common-al">Datum: 8 januari 2016</text:p>
            <text:p text:style-name="common-al">Dossiernummer: 8531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60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0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0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ontheffing: Julianalaan 90,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609</meta:user-defined>
    <meta:user-defined meta:name="OVERHEIDop.GmbID/DC.identifier">gmb-2016-130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J 90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91 444976</meta:user-defined>
    <meta:user-defined meta:name="OVERHEIDop.versieInformatie"/>
  </office:meta>
</office:document-meta>
</file>