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nbergweg 1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nbergweg 17 te Asten</text:span>
          </text:p>
            <text:p text:style-name="common-al">het veranderen van de inrichting				14-09-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60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0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0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nbergweg 1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03</meta:user-defined>
    <meta:user-defined meta:name="OVERHEIDop.GmbID/DC.identifier">gmb-2016-130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Venberg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4051 377911</meta:user-defined>
    <meta:user-defined meta:name="OVERHEIDop.versieInformatie"/>
  </office:meta>
</office:document-meta>
</file>