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pendonk 2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apendonk 20 te Asten</text:span>
          </text:p>
            <text:p text:style-name="common-al">het plaatsen van een overkapping				25-08-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059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9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9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pendonk 20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99</meta:user-defined>
    <meta:user-defined meta:name="OVERHEIDop.GmbID/DC.identifier">gmb-2016-130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J 20</meta:user-defined>
    <meta:user-defined meta:name="OVERHEIDop.woonplaats">Asten</meta:user-defined>
    <meta:user-defined meta:name="OVERHEIDop.straatnaam">Papendonk</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315 379442</meta:user-defined>
    <meta:user-defined meta:name="OVERHEIDop.versieInformatie"/>
  </office:meta>
</office:document-meta>
</file>