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2e Regimentsdok 1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19-09-2016</text:span>
          </text:p>
            <text:p text:style-name="common-al">2e Regimentsdok 1, 3433KT Nieuwegein</text:p>
            <text:p text:style-name="common-al">
            <text:span text:style-name="nadrukcur">Omschrijving: </text:span>het plaatsen van magazijnstellingen ten behoeve van opslag pallets drukwerk</text:p>
            <text:p text:style-name="common-al">
            <text:span text:style-name="nadrukcur">Kenmerk: </text:span>609073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Meer informatie over een ingediende aanvraag vraagt u <text:span text:style-name="nadrukvet">vooraf</text:span><text:span text:style-name="nadrukvet">gaand aan uw bezoek</text:span><text:span text:style-name="nadrukvet"/>op bij het Omgevingsloket. Het loket bevindt zich op de eerste etage van het Stadshuis aan het Stadsplein 1 te Nieuwegein (3431 LZ) en werkt <text:span text:style-name="nadrukondlijn">alleen op afspraak</text:span>. U kunt van 08.30 uur tot 17.00 uur via ons Klant Contact Centrum, tel. 14 030, een afspraak maken. Wij staan u direct te woord of nemen later contact met u op. Wij stimuleren u om uw verzoek aan ons te mailen via <text:span text:style-name="nadrukondlijn">omgevingsloket@nieuwegein.nl</text:span>. Vermeld in uw mailbericht ook uw telefoonnummer en geef duidelijk aan welke aanvraag u wilt in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Nr. 130588</text:span><text:line-break/><text:date style:data-style-name="dag" text:fixed="true" text:date-value="2016-09-22"/><text:line-break/><text:date style:data-style-name="jaar" text:fixed="true" text:date-value="2016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0588</text:span><text:date style:data-style-name="nicedate" text:fixed="true" text:date-value="2016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0588</text:span><text:date style:data-style-name="nicedate" text:fixed="true" text:date-value="2016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2e Regimentsdok 1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2</meta:user-defined>
    <meta:user-defined meta:name="OVERHEIDop.publicationIssue">130588</meta:user-defined>
    <meta:user-defined meta:name="OVERHEIDop.GmbID/DC.identifier">gmb-2016-13058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Nieuwegein</meta:user-defined>
    <meta:user-defined meta:name="OVERHEID.Informatietype/DC.type">officiële publicatie</meta:user-defined>
    <dc:language>nl</dc:language>
    <meta:user-defined meta:name="OVERHEID.PostcodeHuisnummer/OVERHEIDop.postcodeHuisnummer">3433</meta:user-defined>
    <meta:user-defined meta:name="OVERHEIDop.woonplaats">Nieuwegein</meta:user-defined>
    <meta:user-defined meta:name="OVERHEIDop.straatnaam">2e Regimentsdok</meta:user-defined>
    <meta:user-defined meta:name="OVERHEID.Gemeente/OVERHEID.authority">Nieuwegein</meta:user-defined>
    <meta:user-defined meta:name="OVERHEID.Gemeente/DCTERMS.publisher">Nieuwegein</meta:user-defined>
    <meta:user-defined meta:name="OVERHEIDgvop.Informatietype/DC.type">Beschikkingen | aanvraag</meta:user-defined>
    <meta:user-defined meta:name="OVERHEID.EPSG28992/DC.spatial">136375 447694</meta:user-defined>
    <meta:user-defined meta:name="OVERHEIDop.versieInformatie"/>
  </office:meta>
</office:document-meta>
</file>