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nberglaan 3: Nieuwe aanvraag omgevingsvergunning, kappen van 5 conifer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nberglaan 3, kappen van 5 coniferen en 1 berk, ZAAK165668, ontvangen op 20-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57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7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7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nberglaan 3: Nieuwe aanvraag omgevingsvergunning, kappen van 5 conifer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79</meta:user-defined>
    <meta:user-defined meta:name="OVERHEIDop.GmbID/DC.identifier">gmb-2016-1305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13 444669</meta:user-defined>
    <meta:user-defined meta:name="OVERHEIDop.versieInformatie"/>
  </office:meta>
</office:document-meta>
</file>