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Stationsweg 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laad- en losplaats</text:p>
            <text:p text:style-name="common-al"/>
            <text:p text:style-name="common-al">Ons kenmerk: 00251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tationsweg 7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057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7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7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Stationsweg 7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70</meta:user-defined>
    <meta:user-defined meta:name="OVERHEIDop.GmbID/DC.identifier">gmb-2016-130570</meta:user-defined>
    <meta:user-defined meta:name="DCTERMS.abstract">Instellen laad- en losplaats</meta:user-defined>
    <meta:user-defined meta:name="OVERHEIDop.referentienummer">00251VKZ16/610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15BP 72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3558691-v1-BM 160920 00251VKZ16 Stat...|exb-2016-31088</meta:user-defined>
    <meta:user-defined meta:name="OVERHEID.EPSG28992/DC.spatial">81807.238 454363.845</meta:user-defined>
    <meta:user-defined meta:name="OVERHEIDop.versieInformatie"/>
  </office:meta>
</office:document-meta>
</file>