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elding Wet Milieubeheer - De Oude Werf 68 +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 ontvangen in het kader van de Wet milieubeheer: Besluit Algemene Regels Inrichtingen Milieubeheer (het Activiteitenbesluit). Bedrijf: Stichting zorgpalet / Gemeentewerf; Adres: De Oude Werf 68+70; Plaats: Baarn. De melding heeft betrekking op: het oprichten van gebouwen met en gezondheidszorgfunctie; het oprichten van twee gesloten bodemenergiesystemen. Tegen dit type melding is geen bezwaar mogelijk. Genoemde instelling valt onder de algemene regels van het Activiteiten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0566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6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566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elding Wet Milieubeheer - De Oude Werf 68 +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566</meta:user-defined>
    <meta:user-defined meta:name="OVERHEIDop.GmbID/DC.identifier">gmb-2016-13056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CS 68</meta:user-defined>
    <meta:user-defined meta:name="OVERHEIDop.woonplaats">Baarn</meta:user-defined>
    <meta:user-defined meta:name="OVERHEIDop.straatnaam">De Oude werf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7991 470244</meta:user-defined>
    <meta:user-defined meta:name="OVERHEIDop.versieInformatie"/>
  </office:meta>
</office:document-meta>
</file>