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Jhr. Q. v. Uffordlaan voor 37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Amerikaanse eik</text:p>
            <text:p text:style-name="common-al">Datum verzending: 20 september 2016</text:p>
            <text:p text:style-name="common-al">Wabonummer: D16/01385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0565</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65</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65</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Jhr. Q. v. Uffordlaan voor 37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565</meta:user-defined>
    <meta:user-defined meta:name="OVERHEIDop.GmbID/DC.identifier">gmb-2016-130565</meta:user-defined>
    <meta:user-defined meta:name="OVERHEID.TaxonomieBeleidsagenda/OVERHEID.category">Ruimte en infrastructuur | Organisatie en beleid</meta:user-defined>
    <meta:user-defined meta:name="OVERHEIDop.referentienummer">D16/01385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1ZT</meta:user-defined>
    <meta:user-defined meta:name="OVERHEIDop.woonplaats">Apeldoorn</meta:user-defined>
    <meta:user-defined meta:name="OVERHEIDop.straatnaam">Burgemeester Jhr. Quarles van Ufford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320 469467</meta:user-defined>
    <meta:user-defined meta:name="OVERHEIDop.versieInformatie"/>
  </office:meta>
</office:document-meta>
</file>