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Ilbay, Ferhat / 17-02-1988; Combee, Jeroen / 30-07-1978; Blüm, Albert / 18-04-1953; Smit, Youri Kay / 02-01-1992.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056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6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63</meta:user-defined>
    <meta:user-defined meta:name="OVERHEIDop.GmbID/DC.identifier">gmb-2016-130563</meta:user-defined>
    <meta:user-defined meta:name="OVERHEID.TaxonomieBeleidsagenda/OVERHEID.category">Bestuur | Organisatie en beleid</meta:user-defined>
    <meta:user-defined meta:name="OVERHEID.Gemeente/DC.spatial">Baarn</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op.versieInformatie"/>
  </office:meta>
</office:document-meta>
</file>