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ilieu Scharenhulsedijk 11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renhulsedijk 11 te Peize</text:p>
            <text:p text:style-name="common-al">Activiteit: milieuvergunning</text:p>
            <text:p text:style-name="common-al">Datum besluit: 15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55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Milieu Scharenhulsedijk 11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52</meta:user-defined>
    <meta:user-defined meta:name="OVERHEIDop.GmbID/DC.identifier">gmb-2016-13055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R 11</meta:user-defined>
    <meta:user-defined meta:name="OVERHEIDop.woonplaats">Peize</meta:user-defined>
    <meta:user-defined meta:name="OVERHEIDop.straatnaam">Scharenhulsedij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53 572472</meta:user-defined>
    <meta:user-defined meta:name="OVERHEIDop.versieInformatie"/>
  </office:meta>
</office:document-meta>
</file>