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linthof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
            <text:span text:style-name="nadrukcur"> </text:span>
          </text:p>
            <text:p text:style-name="common-al"/>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linthof 2 te Baarn</text:span> (3741 AW)                                       het kappen van <text:span text:style-name="nadrukvet"><text:span text:style-name="nadrukondlijn">een</text:span></text:span> (1) kastanjeboom aan de rechter zijde van de woning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 februari 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05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5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5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Vlintho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55</meta:user-defined>
    <meta:user-defined meta:name="OVERHEIDop.GmbID/DC.identifier">gmb-2016-13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 AW 12</meta:user-defined>
    <meta:user-defined meta:name="OVERHEIDop.woonplaats">Baarn</meta:user-defined>
    <meta:user-defined meta:name="OVERHEIDop.straatnaam">Vlinthof</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27 469514</meta:user-defined>
    <meta:user-defined meta:name="OVERHEIDop.versieInformatie"/>
  </office:meta>
</office:document-meta>
</file>