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J.E. de Wit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4 september 2016, OV2016-072, J.E. de Witstraat 37. Het plaatsen van een dakopbouw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3054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4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4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J.E. de Wit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47</meta:user-defined>
    <meta:user-defined meta:name="OVERHEIDop.GmbID/DC.identifier">gmb-2016-13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GS 37</meta:user-defined>
    <meta:user-defined meta:name="OVERHEIDop.woonplaats">Uitgeest</meta:user-defined>
    <meta:user-defined meta:name="OVERHEIDop.straatnaam">J.E. de Witstraat</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762 504031</meta:user-defined>
    <meta:user-defined meta:name="OVERHEIDop.versieInformatie"/>
  </office:meta>
</office:document-meta>
</file>