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het Epileptie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2 september 2016</text:p>
            <text:p text:style-name="common-al"/>
            <text:p text:style-name="last-al">De opbrengst van de collecte voor het Epileptiefonds in de gemeente Bunnik, gehouden van ref Collecteperiode \* MERGEFORMAT 6 tot en met 11 juni 2016, bedraagt in totaal € ref Bedrag \* MERGEFORMAT 2.458,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054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het Epileptie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44</meta:user-defined>
    <meta:user-defined meta:name="OVERHEIDop.GmbID/DC.identifier">gmb-2016-1305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C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.EPSG28992/DC.spatial">143987 451918</meta:user-defined>
    <meta:user-defined meta:name="OVERHEIDop.versieInformatie"/>
  </office:meta>
</office:document-meta>
</file>