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Middelweg 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ontvangen 13 september 2016,OV2016-064, Middelweg 80.   Het plaatsen van een winkelwagen opstell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3054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4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4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Middelweg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43</meta:user-defined>
    <meta:user-defined meta:name="OVERHEIDop.GmbID/DC.identifier">gmb-2016-13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J 88e</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079 504437</meta:user-defined>
    <meta:user-defined meta:name="OVERHEIDop.versieInformatie"/>
  </office:meta>
</office:document-meta>
</file>