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 Verleende omgevingsvergunning, kappen van 6 es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 kappen van 6 essen, Zaak160027, verzenddatum 03-0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054</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54</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54</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eweg 1: Verleende omgevingsvergunning, kappen van 6 es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054</meta:user-defined>
    <meta:user-defined meta:name="OVERHEIDop.GmbID/DC.identifier">gmb-2016-1305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 KN 1</meta:user-defined>
    <meta:user-defined meta:name="OVERHEIDop.woonplaats">Wageningen</meta:user-defined>
    <meta:user-defined meta:name="OVERHEIDop.straatnaam">Hollands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714 443596</meta:user-defined>
    <meta:user-defined meta:name="OVERHEIDop.versieInformatie"/>
  </office:meta>
</office:document-meta>
</file>