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emelrijk tussen Bakkerstraat en We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Ruimtekoers Festival</text:p>
            <text:p text:style-name="common-al">
            <text:span text:style-name="nadrukvet">Locatie: Hemelrijk</text:span>
          </text:p>
            <text:p text:style-name="common-al">Datum: 11 oktober t/m 15 oktober 2016</text:p>
            <text:p text:style-name="common-al">Dossiernummer: 8459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53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3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3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emelrijk tussen Bakkerstraat en Wev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31</meta:user-defined>
    <meta:user-defined meta:name="OVERHEIDop.GmbID/DC.identifier">gmb-2016-1305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R 56</meta:user-defined>
    <meta:user-defined meta:name="OVERHEIDop.woonplaats">Arnhem</meta:user-defined>
    <meta:user-defined meta:name="OVERHEIDop.straatnaam">Hemelr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46 443744</meta:user-defined>
    <meta:user-defined meta:name="OVERHEIDop.versieInformatie"/>
  </office:meta>
</office:document-meta>
</file>