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urgemeester van Roosmal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9 september 2016, OV2016-088, Burgemeester van Roosmalenstraat 36. Het bouwen van een dakkapel aan de voorzijd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3052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Burgemeester van Roosmal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29</meta:user-defined>
    <meta:user-defined meta:name="OVERHEIDop.GmbID/DC.identifier">gmb-2016-13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Z 36</meta:user-defined>
    <meta:user-defined meta:name="OVERHEIDop.woonplaats">Uitgeest</meta:user-defined>
    <meta:user-defined meta:name="OVERHEIDop.straatnaam">Burgemeester van Roosmalen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04 503728</meta:user-defined>
    <meta:user-defined meta:name="OVERHEIDop.versieInformatie"/>
  </office:meta>
</office:document-meta>
</file>