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derik - Nieuwe landelijke subsidieregeling voor woning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 nieuws voor huiseigenaren! Het Rijk heeft ruim 60 miljoen subsidie beschikbaar gemaakt voor huiseigenaren die energiebesparende maatregelen in huis doorvoeren. De subsidieregeling bestaat uit 3 pakketten: het ‘Basispakket’, het ‘Pluspakket’ en het ‘Zeer energiezuinig pakket’. U komt voor het ‘Basispakket’ in aanmerking als u minimaal twee energiebesparende maatregelen realiseert in uw huis. Hiermee bespaart u gemiddeld zo’n 20 procent op de kosten van woningisolatie. </text:p>
            <text:p text:style-name="tussenkopcur">‘Basispakket’</text:p>
            <text:p text:style-name="common-al">Om voor de basissubsidie in aanmerking te komen zijn minstens twee verschillende soorten isolatie in de woning nodig. Bijvoorbeeld isolatie van dak, gevel, vloer/bodem of spouwmuur of door het aanbrengen van hoogrendementsglas. Met de subsidie bespaart u zo’n 20 procent op de totale kosten. </text:p>
            <text:p text:style-name="tussenkopcur">‘Pluspakket’ voor aanvullende maatregelen </text:p>
            <text:p text:style-name="common-al">Voert u als huiseigenaar twee of meer energiebesparende maatregelen door? Als u daarnaast nog een van de onderstaande aanvullende energiebesparende maatregelen uitvoert ontvangt u hiervoor extra subsidie:</text:p>
            <text:p text:style-name="common-al">• Isolerende deuren</text:p>
            <text:p text:style-name="common-al">• Isolerend kozijn met triple glas</text:p>
            <text:p text:style-name="common-al">• Energiezuinige ventilatiesystemen</text:p>
            <text:p text:style-name="common-al">• Douche met warmteterugwinning</text:p>
            <text:p text:style-name="common-al">• Waterzijdig inregelen van je verwarmingssysteem</text:p>
            <text:p text:style-name="common-al">Ook voor deze maatregelen bedraagt de subsidie zo’n 20 procent van de kosten. </text:p>
            <text:p text:style-name="tussenkopcur">‘Zeer energiezuinig pakket’</text:p>
            <text:p text:style-name="common-al">Voorziet u als woningeigenaar het gehele huis van een zeer energiezuinig pakket aan energiebesparende maatregelen? Dan komt u mogelijk in aanmerking voor het ‘zeer energiezuinig pakket’. Dit is een samenhangend pakket aan maatregelen, waarbij er extra hoge eisen zijn gesteld aan de isolatiewaardes. U kunt dan een bonussubsidie van €4.000 ontvangen.</text:p>
            <text:p text:style-name="tussenkopcur">Subsidieperiode</text:p>
            <text:p text:style-name="common-al">De subsidie is aan te vragen vanaf 15 september 2016 tot en met 31 december 2018. </text:p>
            <text:p text:style-name="tussenkopcur">Direct aanvragen?</text:p>
            <text:p text:style-name="common-al">Ga naar de website van de Rijksdienst voor Ondernemend Nederland, rvo.nl. Hier is ook meer informatie te vinden over de voorwaarden voor de subsidie. </text:p>
            <text:p text:style-name="tussenkopcur">Meer informatie?</text:p>
            <text:p text:style-name="last-al">Hebt u vragen over het isoleren van uw woning of over de subsidie? Neem dan contact op met het Regionaal Energieloket, via 085 - 01602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derik.</text:p>
            </table:table-cell>
            <table:table-cell office:value-type="string" table:style-name="header.C">
              <text:p text:style-name="headerright"><text:span text:style-name="nr">Nr. 13052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2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2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derik - Nieuwe landelijke subsidieregeling voor woningiso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28</meta:user-defined>
    <meta:user-defined meta:name="OVERHEIDop.GmbID/DC.identifier">gmb-2016-130528</meta:user-defined>
    <meta:user-defined meta:name="OVERHEID.TaxonomieBeleidsagenda/OVERHEID.category">Natuur en milieu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Gemeente/DC.creator">Zederik</meta:user-defined>
    <meta:user-defined meta:name="OVERHEID.Informatietype/DC.type">officiële publicatie</meta:user-defined>
    <dc:language>nl</dc:language>
    <meta:user-defined meta:name="OVERHEID.Gemeente/OVERHEID.authority">Zederik</meta:user-defined>
    <meta:user-defined meta:name="OVERHEID.Gemeente/DCTERMS.publisher">Zederik</meta:user-defined>
    <meta:user-defined meta:name="OVERHEIDgvop.Informatietype/DC.type">Overige overheidsinformatie</meta:user-defined>
    <meta:user-defined meta:name="OVERHEIDop.versieInformatie"/>
  </office:meta>
</office:document-meta>
</file>