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jzigingen brandveilig gebruik, Klompenstraat 12, 6251 NE 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wijzigen van de verleende vergunning voor het brandveilig gebruiken van het pand, gelegen op het perceel <text:span text:style-name="nadrukvet">Klompenstraat 12, 6251 NE  Eckelrade</text:span><text:span text:style-name="nadrukvet"/>(ontvangen 20 sept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2 sept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0521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2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2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wijzigingen brandveilig gebruik, Klompenstraat 12, 6251 NE 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521</meta:user-defined>
    <meta:user-defined meta:name="OVERHEIDop.GmbID/DC.identifier">gmb-2016-130521</meta:user-defined>
    <meta:user-defined meta:name="OVERHEID.TaxonomieBeleidsagenda/OVERHEID.category">Ruimte en infrastructuur | Organisatie en beleid</meta:user-defined>
    <meta:user-defined meta:name="OVERHEIDop.referentienummer">Z-HZ_WABO-2016-003103</meta:user-defined>
    <meta:user-defined meta:name="DCTERMS.abstract">het wijzigen van de verleende vergunning voor het brandveilig gebruiken van het pand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1NE 12</meta:user-defined>
    <meta:user-defined meta:name="OVERHEIDop.woonplaats">Eckelrade</meta:user-defined>
    <meta:user-defined meta:name="OVERHEIDop.straatnaam">Klompen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731 313089</meta:user-defined>
    <meta:user-defined meta:name="OVERHEIDop.versieInformatie"/>
  </office:meta>
</office:document-meta>
</file>