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erfafscheiding, De Geer 40, 6932 GD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De Geer 40, 6932 GD, het plaatsen van een erfafscheiding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30520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52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52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erfafscheiding, De Geer 40, 6932 GD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520</meta:user-defined>
    <meta:user-defined meta:name="OVERHEIDop.GmbID/DC.identifier">gmb-2016-130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2GD 40</meta:user-defined>
    <meta:user-defined meta:name="OVERHEIDop.woonplaats">Westervoort</meta:user-defined>
    <meta:user-defined meta:name="OVERHEIDop.straatnaam">De Geer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5135 440211</meta:user-defined>
    <meta:user-defined meta:name="OVERHEIDop.versieInformatie"/>
  </office:meta>
</office:document-meta>
</file>