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 59 te Nijmegen: gedeeltelijk slopen van de achter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9-2016</text:p>
            <text:p text:style-name="common-al">
            <text:span text:style-name="nadrukvet">Omschrijving: </text:span>gedeeltelijk slopen van de achterbouw (Marienburg 5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121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9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5F3A280-CA3F-4B9D-9973-63C0CEAC4C73" xlink:type="simple">http://www.nijmegen.nl/vergunningpagina/?guid=45F3A280-CA3F-4B9D-9973-63C0CEAC4C7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0519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519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519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nburg 59 te Nijmegen: gedeeltelijk slopen van de achterbouw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519</meta:user-defined>
    <meta:user-defined meta:name="OVERHEIDop.GmbID/DC.identifier">gmb-2016-130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PS 59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8087.9 428564.1</meta:user-defined>
    <meta:user-defined meta:name="OVERHEIDop.versieInformatie"/>
  </office:meta>
</office:document-meta>
</file>