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moezenierstraat 1 te Lent: het verwijderen en afvoeren van de asbesthoudende toepass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6</text:p>
            <text:p text:style-name="common-al">
            <text:span text:style-name="nadrukvet">Omschrijving: </text:span>het verwijderen en afvoeren van de asbesthoudende toepassingen (Warmoezenierstraat 1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11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7E7647-89B8-49C7-B44E-8B77D0FA74DC" xlink:type="simple">http://www.nijmegen.nl/vergunningpagina/?guid=567E7647-89B8-49C7-B44E-8B77D0FA74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051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1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1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rmoezenierstraat 1 te Lent: het verwijderen en afvoeren van de asbesthoudende toepass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18</meta:user-defined>
    <meta:user-defined meta:name="OVERHEIDop.GmbID/DC.identifier">gmb-2016-13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685.05 430304.79</meta:user-defined>
    <meta:user-defined meta:name="OVERHEIDop.versieInformatie"/>
  </office:meta>
</office:document-meta>
</file>