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tsenburgselaan 15 te Nijmegen: aanpassen van een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9-2016</text:p>
            <text:p text:style-name="common-al">
            <text:span text:style-name="nadrukvet">Omschrijving: </text:span>aanpassen van een woning (Witsenburgselaan 15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6.10182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0-06-2016</text:p>
            <text:p text:style-name="common-al">
            <text:span text:style-name="nadrukvet">Verlengingsbesluit verzonden: </text:span>15-09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8DC1CE09-B9A0-441A-8DD1-A230F4C4D481" xlink:type="simple">http://www.nijmegen.nl/vergunningpagina/?guid=8DC1CE09-B9A0-441A-8DD1-A230F4C4D48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30517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517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517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tsenburgselaan 15 te Nijmegen: aanpassen van een woning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517</meta:user-defined>
    <meta:user-defined meta:name="OVERHEIDop.GmbID/DC.identifier">gmb-2016-1305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24TD 15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362.17 427191.29</meta:user-defined>
    <meta:user-defined meta:name="OVERHEIDop.versieInformatie"/>
  </office:meta>
</office:document-meta>
</file>