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126 te Nijmegen: aanleggen van een in- 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aanleggen van een in- en uitrit (Zellersacker 2126 te Nijmegen)</text:p>
            <text:p text:style-name="common-al">
            <text:span text:style-name="nadrukvet">Activiteiten: </text:span>Uitwegen; </text:p>
            <text:p text:style-name="common-al">
            <text:span text:style-name="nadrukvet">Zaaknummer: </text:span>W.Z16.103155.01</text:p>
            <text:p text:style-name="common-al">
            <text:span text:style-name="nadrukvet">Product: </text:span>omgevingsvergunning</text:p>
            <text:p text:style-name="common-al">
            <text:span text:style-name="nadrukvet">Ontvangst: </text:span>1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DF4EEF-01A3-46D6-AEDF-9CA0E2C215BD" xlink:type="simple">http://www.nijmegen.nl/vergunningpagina/?guid=64DF4EEF-01A3-46D6-AEDF-9CA0E2C215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51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1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2126 te Nijmegen: aanleggen van een in- 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12</meta:user-defined>
    <meta:user-defined meta:name="OVERHEIDop.GmbID/DC.identifier">gmb-2016-13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HR 212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513.57 427444.97</meta:user-defined>
    <meta:user-defined meta:name="OVERHEIDop.versieInformatie"/>
  </office:meta>
</office:document-meta>
</file>