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7 en 7a te Nijmegen: aanbrengen van een deur op de 2e verdieping tussen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6</text:p>
            <text:p text:style-name="common-al">
            <text:span text:style-name="nadrukvet">Omschrijving: </text:span>aanbrengen van een deur op de 2e verdieping tussen 2 woningen (St. Anthoniusplaats 7 en 7a te Nijmegen)</text:p>
            <text:p text:style-name="common-al">
            <text:span text:style-name="nadrukvet">Activiteiten: </text:span>Bouwen; Monument; </text:p>
            <text:p text:style-name="common-al">
            <text:span text:style-name="nadrukvet">Zaaknummer: </text:span>W.Z16.103125.01</text:p>
            <text:p text:style-name="common-al">
            <text:span text:style-name="nadrukvet">Product: </text:span>omgevingsvergunning</text:p>
            <text:p text:style-name="common-al">
            <text:span text:style-name="nadrukvet">Ontvangst: </text:span>16-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AC8A75-0DC1-48A2-AE69-A1C73D438C46" xlink:type="simple">http://www.nijmegen.nl/vergunningpagina/?guid=14AC8A75-0DC1-48A2-AE69-A1C73D438C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50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0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50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thoniusplaats 7 en 7a te Nijmegen: aanbrengen van een deur op de 2e verdieping tussen 2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507</meta:user-defined>
    <meta:user-defined meta:name="OVERHEIDop.GmbID/DC.identifier">gmb-2016-13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S 2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89.97 428948.61</meta:user-defined>
    <meta:user-defined meta:name="OVERHEIDop.versieInformatie"/>
  </office:meta>
</office:document-meta>
</file>