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graafwerkzaamheden voor de aanleg van nutsvoorzieningen, 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Hamersestraat 53, 6931 EW, het uitvoeren van graafwerkzaamheden voor de aanleg van nutsvoorzieningen (In het bestemmingsplan Archeologie en Cultuurhistorie worden eisen gesteld aan graafwerkzaamheden in de ondergrond)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050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0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0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graafwerkzaamheden voor de aanleg van nutsvoorzieningen, 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06</meta:user-defined>
    <meta:user-defined meta:name="OVERHEIDop.GmbID/DC.identifier">gmb-2016-13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7 441586</meta:user-defined>
    <meta:user-defined meta:name="OVERHEIDop.versieInformatie"/>
  </office:meta>
</office:document-meta>
</file>