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v. ontwerpvergunning)Bouwen/ Afwijking, de Horst 12 te Peize. Het legaliseren van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0 september 2016 in het kader van de Wet algemene bepalingen omgevingsrecht een vergunning hebben verleend voor de legalisatie van twee recreatie-appartementen op het perceel De Horst 12 te Peize.</text:p>
            <text:p text:style-name="common-al"/>
            <text:p text:style-name="common-al">De vergunning en de bijbehorende stukken liggen met ingang van donderdag 29 september 2016 tot en met woensdag 9 november 2016 tijdens openingsuren ter inzage in het gemeentehuis te Roden. Daarnaast kunt u de stukken inzien op www.ruimtelijkeplannen.nl (NL.IMRO.1699.2014PB009-vg01)</text:p>
            <text:p text:style-name="common-al">en de gemeentelijke website: <text:a xlink:href="https://www.gemeentenoordenveld.nl/wonen_en_leven/bouwen_en_verbouwen/projectprocedures/omgevingsvergunning_de_horst_12_in_peize/" xlink:type="simple">https://www.gemeentenoordenveld.nl/wonen_en_leven/bouwen_en_verbouwen/projectprocedures/omgevingsvergunning_de_horst_12_in_peize/</text:a></text:p>
            <text:p text:style-name="common-al"/>
            <text:p text:style-name="common-al">De vergunning is ten opzichte van de ontwerpvergunning niet gewijzigd. </text:p>
            <text:p text:style-name="common-al"/>
            <text:p text:style-name="common-al">Tegen de vergunning kan gedurende de inzagetermijn beroep worden ingesteld door belanghebbenden aan wie redelijkerwijs niet kan worden verweten geen zienswijzen te hebben ingebracht tegen de ontwerpvergunning.</text:p>
            <text:p text:style-name="common-al"/>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050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v. ontwerpvergunning)Bouwen/ Afwijking, de Horst 12 te Peize. Het legaliseren van twee recreatie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501</meta:user-defined>
    <meta:user-defined meta:name="OVERHEIDop.GmbID/DC.identifier">gmb-2016-130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VH 12</meta:user-defined>
    <meta:user-defined meta:name="OVERHEIDop.woonplaats">Peize</meta:user-defined>
    <meta:user-defined meta:name="OVERHEIDop.straatnaam">De hors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31563 573092</meta:user-defined>
    <meta:user-defined meta:name="OVERHEID.EPSG28992/DC.spatial">231563 573092</meta:user-defined>
    <meta:user-defined meta:name="OVERHEIDop.versieInformatie"/>
  </office:meta>
</office:document-meta>
</file>