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Qurr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perminds</text:span> vraagt vergunning voor het innemen van een incidentele standplaats op 8-10-2016, 22-10-2016, 5-11-2016, 19-11-2016, 3-12-2016, 17-12-2016, 24-12-2016 en 20-12-2016 op de locatie <text:span text:style-name="nadrukvet">Diezerstraat</text:spa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49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9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9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Qurr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96</meta:user-defined>
    <meta:user-defined meta:name="OVERHEIDop.GmbID/DC.identifier">gmb-2016-13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