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pad 1, 2134 TX Hoofddorp, NV PWN Waterleidingbedrijf Noord-Holland, het plaatsen van twee zonne-akkers, 22-09-2016, zaak  1444326 (verleend op 20-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49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9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9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pad 1, 2134 TX Hoofddorp, NV PWN Waterleidingbedrijf Noord-Holland, het plaatsen van twee zonne-akkers, 22-09-2016, zaak  1444326 (verleend op 20-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91</meta:user-defined>
    <meta:user-defined meta:name="OVERHEIDop.GmbID/DC.identifier">gmb-2016-1304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meta:user-defined>
    <meta:user-defined meta:name="OVERHEIDop.woonplaats">Hoofddorp</meta:user-defined>
    <meta:user-defined meta:name="OVERHEIDop.straatnaam">Waterpa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96 482378</meta:user-defined>
    <meta:user-defined meta:name="OVERHEIDop.versieInformatie"/>
  </office:meta>
</office:document-meta>
</file>