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ijmarkt 25 afwijken bestemming paracommercieel/maatschappelijk naar commerciële horeca (horecacategorie 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lijmarkt 25</text:span>
            <text:span text:style-name="nadrukvet"/>
            <text:span text:style-name="nadrukvet"> – </text:span>voor het afwijken van de bestemming van paracommercieel/maatschappelijk naar commerciële horeca (horecacategorie 4) t.b.v. Café Foyé, verzonden op 2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048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8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8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ijmarkt 25 afwijken bestemming paracommercieel/maatschappelijk naar commerciële horeca (horecacategorie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87</meta:user-defined>
    <meta:user-defined meta:name="OVERHEIDop.GmbID/DC.identifier">gmb-2016-13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ND 25</meta:user-defined>
    <meta:user-defined meta:name="OVERHEIDop.woonplaats">Zwolle</meta:user-defined>
    <meta:user-defined meta:name="OVERHEIDop.straatnaam">Blijmark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24 502762</meta:user-defined>
    <meta:user-defined meta:name="OVERHEIDop.versieInformatie"/>
  </office:meta>
</office:document-meta>
</file>