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edrijfsevenement op 24 september 2016, Stommeerweg 72, Aalsmeer - Zaaknummer Z-2016/05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september 2016</text:span>
          </text:p>
            <text:p text:style-name="common-al">bedrijfsevenement op 2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48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8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8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edrijfsevenement op 24 september 2016, Stommeerweg 72, Aalsmeer - Zaaknummer Z-2016/050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84</meta:user-defined>
    <meta:user-defined meta:name="OVERHEIDop.GmbID/DC.identifier">gmb-2016-130484</meta:user-defined>
    <meta:user-defined meta:name="OVERHEID.TaxonomieBeleidsagenda/OVERHEID.category">Ruimte en infrastructuur | Organisatie en beleid</meta:user-defined>
    <meta:user-defined meta:name="OVERHEIDop.referentienummer">Z-2016/050946</meta:user-defined>
    <meta:user-defined meta:name="DCTERMS.abstract">bedrijfsevenement op 24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e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46 475049</meta:user-defined>
    <meta:user-defined meta:name="OVERHEIDop.versieInformatie"/>
  </office:meta>
</office:document-meta>
</file>