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42 eengezinswoningen, Lauwersmeer en Brielseme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Kennisgeving verlenging beslistermijn</text:span>
            </text:span>
          </text:p>
            <text:list text:style-name="id1-3-2-1-1-9">
              <text:list-item text:style-override="id1-3-2-1-1-9-1">
                <text:number>•</text:number>
                <text:p text:style-name="al">Lauwersmeer en Brielsemeer, Zoetermeer, het bouwen van 42 eengezinswoningen, WB20160456 (verzonden d.d. 14 september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483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8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8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42 eengezinswoningen, Lauwersmeer en Brielseme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83</meta:user-defined>
    <meta:user-defined meta:name="OVERHEIDop.GmbID/DC.identifier">gmb-2016-130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PK 39</meta:user-defined>
    <meta:user-defined meta:name="OVERHEIDop.woonplaats">Zoetermeer</meta:user-defined>
    <meta:user-defined meta:name="OVERHEIDop.straatnaam">Lauwersme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176 452211</meta:user-defined>
    <meta:user-defined meta:name="OVERHEIDop.versieInformatie"/>
  </office:meta>
</office:document-meta>
</file>