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Geuzenloop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Dorpsstraat, Zoetermeer, Geuzenloop, APV-EVM20160077 (verzonden d.d. 16-09-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7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Geuzenloop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78</meta:user-defined>
    <meta:user-defined meta:name="OVERHEIDop.GmbID/DC.identifier">gmb-2016-130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7 452292</meta:user-defined>
    <meta:user-defined meta:name="OVERHEIDop.versieInformatie"/>
  </office:meta>
</office:document-meta>
</file>