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31627 – Bremstraat 2 tm 8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bouw van vier halfvrijstaande woningen met garage</text:p>
            <text:p text:style-name="common-al">Locatie: Bremstraat 2 tm 8 te Groesbeek</text:p>
            <text:p text:style-name="common-al">Datum besluit: 20 september 2016</text:p>
            <text:p text:style-name="common-al">Zaaknummer ODRN:W.Z16.002195.02</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047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7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7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31627 – Bremstraat 2 tm 8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477</meta:user-defined>
    <meta:user-defined meta:name="OVERHEIDop.GmbID/DC.identifier">gmb-2016-1304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WD 7</meta:user-defined>
    <meta:user-defined meta:name="OVERHEIDop.woonplaats">Groesbeek</meta:user-defined>
    <meta:user-defined meta:name="OVERHEIDop.straatnaam">Brem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130 421973</meta:user-defined>
    <meta:user-defined meta:name="OVERHEIDop.versieInformatie"/>
  </office:meta>
</office:document-meta>
</file>