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Molenwijk ter hoogte van Molenwijkse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september 2016:</text:p>
            <text:p text:style-name="common-al">-<text:span text:style-name="nadrukvet"> Park Molenwijk </text:span><text:span text:style-name="nadrukvet">t</text:span><text:span text:style-name="nadrukvet">er </text:span><text:span text:style-name="nadrukvet">h</text:span><text:span text:style-name="nadrukvet">oogte </text:span><text:span text:style-name="nadrukvet">v</text:span><text:span text:style-name="nadrukvet">an </text:span><text:span text:style-name="nadrukvet"> Molenwijkseweg 12</text:span>: het rigoureus snoeien van een suikeresdoorn vanwege gevaarzett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7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 Molenwijk ter hoogte van Molenwijk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76</meta:user-defined>
    <meta:user-defined meta:name="OVERHEIDop.GmbID/DC.identifier">gmb-2016-130476</meta:user-defined>
    <meta:user-defined meta:name="OVERHEID.TaxonomieBeleidsagenda/OVERHEID.category">Ruimte en infrastructuur | Organisatie en beleid</meta:user-defined>
    <meta:user-defined meta:name="DCTERMS.abstract">Verleende vergunning voor Park Molenwijk ter hoogte van Molenwijkseweg 12: het rigoureus snoeien van een suikeresdoorn vanwege gevaarzett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B 12</meta:user-defined>
    <meta:user-defined meta:name="OVERHEIDop.woonplaats">Boxtel</meta:user-defined>
    <meta:user-defined meta:name="OVERHEIDop.straatnaam">Molenwij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74 400802</meta:user-defined>
    <meta:user-defined meta:name="OVERHEIDop.versieInformatie"/>
  </office:meta>
</office:document-meta>
</file>