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, Vissendreef ter hoogte van nummer 153, 155 en 157 , 2724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issendreef ter hoogte van nummer 153, 155 en 157 , 2724 EJ Zoetermeer, het kappen van 3 bomen, WB20160441 (verzonden d.d. 14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7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7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7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 bomen, Vissendreef ter hoogte van nummer 153, 155 en 157 , 2724 E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74</meta:user-defined>
    <meta:user-defined meta:name="OVERHEIDop.GmbID/DC.identifier">gmb-2016-1304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J 153</meta:user-defined>
    <meta:user-defined meta:name="OVERHEIDop.woonplaats">Zoetermeer</meta:user-defined>
    <meta:user-defined meta:name="OVERHEIDop.straatnaam">Visse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13 453195</meta:user-defined>
    <meta:user-defined meta:name="OVERHEIDop.versieInformatie"/>
  </office:meta>
</office:document-meta>
</file>