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Velddreef/hoek Weidedreef voor nummer 259-3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elddreef/hoek Weidedreef voor nummer 259-317, Zoetermeer, het kappen van 1 boom, WB20160438 (verzonden d.d. 15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7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7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7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Velddreef/hoek Weidedreef voor nummer 259-31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71</meta:user-defined>
    <meta:user-defined meta:name="OVERHEIDop.GmbID/DC.identifier">gmb-2016-1304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G 273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92 453845</meta:user-defined>
    <meta:user-defined meta:name="OVERHEIDop.versieInformatie"/>
  </office:meta>
</office:document-meta>
</file>