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ponsorloop Michiel de Ruyter op 28 september 2016, Henegouwselaan, speeltuin ten noorden van Nifterlake, Amstelveen - Zaaknummer Z-2016/050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september 2016</text:span>
          </text:p>
            <text:p text:style-name="common-al">Sponsorloop Michiel de Ruyter op 28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46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6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6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ponsorloop Michiel de Ruyter op 28 september 2016, Henegouwselaan, speeltuin ten noorden van Nifterlake, Amstelveen - Zaaknummer Z-2016/0509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67</meta:user-defined>
    <meta:user-defined meta:name="OVERHEIDop.GmbID/DC.identifier">gmb-2016-130467</meta:user-defined>
    <meta:user-defined meta:name="OVERHEID.TaxonomieBeleidsagenda/OVERHEID.category">Ruimte en infrastructuur | Organisatie en beleid</meta:user-defined>
    <meta:user-defined meta:name="OVERHEIDop.referentienummer">Z-2016/050926</meta:user-defined>
    <meta:user-defined meta:name="DCTERMS.abstract">Sponsorloop Michiel de Ruyter op 28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V 3</meta:user-defined>
    <meta:user-defined meta:name="OVERHEIDop.woonplaats">Amstelveen</meta:user-defined>
    <meta:user-defined meta:name="OVERHEIDop.straatnaam">Henegouw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47 481116</meta:user-defined>
    <meta:user-defined meta:name="OVERHEIDop.versieInformatie"/>
  </office:meta>
</office:document-meta>
</file>