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12: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ebbedijk 12, kappen van 1 es, ZAAK165652, ontvangen op 19-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46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6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6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12: Nieuwe aanvraag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62</meta:user-defined>
    <meta:user-defined meta:name="OVERHEIDop.GmbID/DC.identifier">gmb-2016-1304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B 12</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748 440915</meta:user-defined>
    <meta:user-defined meta:name="OVERHEIDop.versieInformatie"/>
  </office:meta>
</office:document-meta>
</file>