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38, Anjeli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6 bomen (5 haagbeuken en 1 lijsterbes)</text:p>
            <text:p text:style-name="common-al">Locatie: Anjelier te Borne</text:p>
            <text:p text:style-name="common-al">Datum verzending: 15 september 2016</text:p>
            <text:p text:style-name="common-al"/>
            <text:p text:style-name="common-al">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046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6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6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38, Anjel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61</meta:user-defined>
    <meta:user-defined meta:name="OVERHEIDop.GmbID/DC.identifier">gmb-2016-130461</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1AM 34</meta:user-defined>
    <meta:user-defined meta:name="OVERHEIDop.woonplaats">Borne</meta:user-defined>
    <meta:user-defined meta:name="OVERHEIDop.straatnaam">Anjelier</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265 480043</meta:user-defined>
    <meta:user-defined meta:name="OVERHEIDop.versieInformatie"/>
  </office:meta>
</office:document-meta>
</file>