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Velddreef ter hoogte van nummer 283/285, 2727 C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Velddreef ter hoogte van nummer 283/285, 2727 CH Zoetermeer, het kappen van 1 boom, WB20160440 (verzonden d.d. 15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0458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58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58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Velddreef ter hoogte van nummer 283/285, 2727 C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458</meta:user-defined>
    <meta:user-defined meta:name="OVERHEIDop.GmbID/DC.identifier">gmb-2016-1304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CH 283</meta:user-defined>
    <meta:user-defined meta:name="OVERHEIDop.woonplaats">Zoetermeer</meta:user-defined>
    <meta:user-defined meta:name="OVERHEIDop.straatnaam">Veld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943 453875</meta:user-defined>
    <meta:user-defined meta:name="OVERHEIDop.versieInformatie"/>
  </office:meta>
</office:document-meta>
</file>