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4 bomen, Tuindreef tussen Stokroostuin en Zonnebloemtu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uindreef tussen Stokroostuin en Zonnebloemtuin, Zoetermeer, het kappen van 4 bomen, WB20160442 (verzonden d.d. 14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455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5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5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4 bomen, Tuindreef tussen Stokroostuin en Zonnebloemtu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55</meta:user-defined>
    <meta:user-defined meta:name="OVERHEIDop.GmbID/DC.identifier">gmb-2016-1304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PT</meta:user-defined>
    <meta:user-defined meta:name="OVERHEIDop.woonplaats">Zoetermeer</meta:user-defined>
    <meta:user-defined meta:name="OVERHEIDop.straatnaam">Tuin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165 453498</meta:user-defined>
    <meta:user-defined meta:name="OVERHEIDop.versieInformatie"/>
  </office:meta>
</office:document-meta>
</file>