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8 Verleende ontheffing voor het schenken van zwak-alcoholische dranken (art. 35 DH-wet) voor Kermis Breezand De Dorstvleg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kermis van Breezand bij Café De Dorstvlegel, op vrijdag 30 september, zaterdag 1 oktober en zondag 2 oktober 2016 dagelijks van 16.00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nov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5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5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5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8 Verleende ontheffing voor het schenken van zwak-alcoholische dranken (art. 35 DH-wet) voor Kermis Breezand De Dorstvle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53</meta:user-defined>
    <meta:user-defined meta:name="OVERHEIDop.GmbID/DC.identifier">gmb-2016-13045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NK 53</meta:user-defined>
    <meta:user-defined meta:name="OVERHEIDop.woonplaats">Breezand</meta:user-defined>
    <meta:user-defined meta:name="OVERHEIDop.straatnaam">Zand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688 544754</meta:user-defined>
    <meta:user-defined meta:name="OVERHEIDop.versieInformatie"/>
  </office:meta>
</office:document-meta>
</file>