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6 bomen, Tuindreef ter hoogte van nummer 78, 84, 86, 89, 90 en 9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uindreef ter hoogte van nummer 78, 84, 86, 89, 90 en 96, Zoetermeer, het kappen van 6 bomen, WB20160437 (verzonden d.d. 15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5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5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5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6 bomen, Tuindreef ter hoogte van nummer 78, 84, 86, 89, 90 en 9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52</meta:user-defined>
    <meta:user-defined meta:name="OVERHEIDop.GmbID/DC.identifier">gmb-2016-1304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V 78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256 453361</meta:user-defined>
    <meta:user-defined meta:name="OVERHEIDop.versieInformatie"/>
  </office:meta>
</office:document-meta>
</file>