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uindreef ter hoogte van nummer 42/44, 2724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indreef ter hoogte van nummer 42/44, 2724 PT Zoetermeer, het kappen van 1 boom (d5/boomnr. 497), WB20160448 (verzonden d.d. 15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5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Tuindreef ter hoogte van nummer 42/44, 2724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51</meta:user-defined>
    <meta:user-defined meta:name="OVERHEIDop.GmbID/DC.identifier">gmb-2016-130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T 42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96 453469</meta:user-defined>
    <meta:user-defined meta:name="OVERHEIDop.versieInformatie"/>
  </office:meta>
</office:document-meta>
</file>