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uindreef ter hoogte van nummer 18-46, 2724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uindreef ter hoogte van nummer 18-46, 2724 PT Zoetermeer, het kappen van 1 boom, WB20160443 (verzonden d.d. 13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5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5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5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Tuindreef ter hoogte van nummer 18-46, 2724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50</meta:user-defined>
    <meta:user-defined meta:name="OVERHEIDop.GmbID/DC.identifier">gmb-2016-130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R 39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18 453436</meta:user-defined>
    <meta:user-defined meta:name="OVERHEIDop.versieInformatie"/>
  </office:meta>
</office:document-meta>
</file>