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Tuindreef ter hoogte van nummer 17-39, 18-46 en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uindreef ter hoogte van nummer 17-39, 18-46 en 28, Zoetermeer, het kappen van 3 bomen, WB20160446 (verzonden d.d. 15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4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4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4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Tuindreef ter hoogte van nummer 17-39, 18-46 en 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49</meta:user-defined>
    <meta:user-defined meta:name="OVERHEIDop.GmbID/DC.identifier">gmb-2016-130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1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83 453538</meta:user-defined>
    <meta:user-defined meta:name="OVERHEIDop.versieInformatie"/>
  </office:meta>
</office:document-meta>
</file>