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eek 38, Morel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de uitrit naar 5 meter</text:p>
            <text:p text:style-name="common-al">Locatie: Morel 40 te Borne</text:p>
            <text:p text:style-name="common-al">Datum ontvangst: 14 september 2016 </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text:span>
            </text:span>
            <text:span text:style-name="nadrukvet">
              <text:span text:style-name="nadrukcur">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044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4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4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eek 38, Morel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43</meta:user-defined>
    <meta:user-defined meta:name="OVERHEIDop.GmbID/DC.identifier">gmb-2016-130443</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W 40</meta:user-defined>
    <meta:user-defined meta:name="OVERHEIDop.woonplaats">Borne</meta:user-defined>
    <meta:user-defined meta:name="OVERHEIDop.straatnaam">Morel</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304 480267</meta:user-defined>
    <meta:user-defined meta:name="OVERHEIDop.versieInformatie"/>
  </office:meta>
</office:document-meta>
</file>