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38, Sperwershof 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Sperwershof 12 te Borne</text:p>
            <text:p text:style-name="common-al">Datum ontvangst: 12 septem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043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3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3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38, Sperwershof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37</meta:user-defined>
    <meta:user-defined meta:name="OVERHEIDop.GmbID/DC.identifier">gmb-2016-130437</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Sperwershof</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671 480832</meta:user-defined>
    <meta:user-defined meta:name="OVERHEIDop.versieInformatie"/>
  </office:meta>
</office:document-meta>
</file>