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Meervalsloot voor nummer 13/15 en 7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eervalsloot voor nummer 13/15 en 72, Zoetermeer, het kappen van 2 bomen, WB20160444 (verzonden d.d. 15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3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3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3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Meervalsloot voor nummer 13/15 en 7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36</meta:user-defined>
    <meta:user-defined meta:name="OVERHEIDop.GmbID/DC.identifier">gmb-2016-130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BJ 13</meta:user-defined>
    <meta:user-defined meta:name="OVERHEIDop.woonplaats">Zoetermeer</meta:user-defined>
    <meta:user-defined meta:name="OVERHEIDop.straatnaam">Meerval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31 452890</meta:user-defined>
    <meta:user-defined meta:name="OVERHEIDop.versieInformatie"/>
  </office:meta>
</office:document-meta>
</file>